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9">
      <style:paragraph-properties fo:margin-top="0cm" fo:margin-bottom="0.423cm" fo:line-height="138%" fo:background-color="transparent" style:writing-mode="lr-tb">
        <style:background-image/>
      </style:paragraph-properties>
      <style:text-properties fo:font-variant="normal" fo:text-transform="none" fo:color="#222222" style:text-line-through-style="none" style:font-name="Arial1" fo:font-size="10pt" fo:font-style="normal" style:text-underline-style="none" fo:font-weight="normal" style:text-blinking="false"/>
    </style:style>
    <style:style style:name="P2" style:family="paragraph" style:parent-style-name="Text_20_body" style:list-style-name="L2">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 style:family="paragraph" style:parent-style-name="Text_20_body" style:list-style-name="L6">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 style:family="paragraph" style:parent-style-name="Text_20_body" style:list-style-name="L7">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 style:family="paragraph" style:parent-style-name="Text_20_body" style:list-style-name="L8">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 style:family="paragraph" style:parent-style-name="Text_20_body" style:list-style-name="L6">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style:style>
    <style:style style:name="P7" style:family="paragraph" style:parent-style-name="Text_20_body" style:list-style-name="L8">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style:style>
    <style:style style:name="P8" style:family="paragraph" style:parent-style-name="Text_20_body" style:list-style-name="L8">
      <style:paragraph-properties fo:margin-top="0cm" fo:margin-bottom="0cm" fo:line-height="138%" fo:background-color="transparent" style:writing-mode="lr-tb">
        <style:background-image/>
      </style:paragraph-properties>
      <style:text-properties fo:font-variant="normal" fo:text-transform="none" fo:color="#222222" style:text-line-through-style="none" style:font-name="Arial1" fo:font-size="10pt" fo:font-style="normal" style:text-underline-style="none" fo:font-weight="normal" style:text-blinking="false"/>
    </style:style>
    <style:style style:name="T1" style:family="text">
      <style:text-properties fo:font-weight="bold" fo:background-color="transparent"/>
    </style:style>
    <style:style style:name="T2" style:family="text">
      <style:text-properties fo:background-color="transparent"/>
    </style:style>
    <style:style style:name="T3" style:family="text">
      <style:text-properties style:font-name="Arial1" fo:font-weight="bold" fo:background-color="transparent"/>
    </style:style>
    <style:style style:name="T4" style:family="text">
      <style:text-properties style:font-name="Arial1" fo:background-color="transparent"/>
    </style:style>
    <style:style style:name="T5" style:family="text">
      <style:text-properties style:font-name="Arial1" fo:font-style="italic" fo:font-weight="bold"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lution:</text:p>
      <text:list xml:id="list4086697181152432781" text:style-name="L2">
        <text:list-item>
          <text:p text:style-name="P2">Open Asha kanini application. GCompris → play keyboard games</text:p>
        </text:list-item>
      </text:list>
      <text:list xml:id="list6754426976404473564" text:style-name="L6">
        <text:list-item>
          <text:p text:style-name="P3">Open any rhyme in Asha kanini application to know how to use the monitor and screen.</text:p>
        </text:list-item>
        <text:list-item>
          <text:p text:style-name="P6"><text:span text:style-name="T3">Monitor -</text:span><text:span text:style-name="T2"> </text:span><text:span text:style-name="T4">A display screen used to</text:span><text:span text:style-name="T2"> </text:span><text:span text:style-name="T4">provide visual output from a computer.</text:span></text:p>
        </text:list-item>
        <text:list-item>
          <text:p text:style-name="P6"><text:span text:style-name="T4">You can use the </text:span><text:span text:style-name="T5">Tux Typing</text:span><text:span text:style-name="T2"> </text:span><text:span text:style-name="T4">through the Asha Kanini application to learn all the </text:span><text:span text:style-name="T3">keyboard keys. </text:span><text:span text:style-name="T4">(a complete set of letters, numbers, and symbols that can be used in a computer.</text:span><text:span text:style-name="T2"> </text:span><text:span text:style-name="T4">Special keys include the </text:span><text:span text:style-name="T5">function keys</text:span><text:span text:style-name="T4">, </text:span><text:span text:style-name="T3">control keys</text:span><text:span text:style-name="T4">, </text:span><text:span text:style-name="T5">arrow keys</text:span><text:span text:style-name="T4">, </text:span><text:span text:style-name="T5">caps Lock key</text:span><text:span text:style-name="T4">, and so on</text:span></text:p>
        </text:list-item>
      </text:list>
      <text:list xml:id="list1429273460324353646" text:style-name="L7">
        <text:list-item>
          <text:p text:style-name="P4">External speakers can be used to have a high sound volume.</text:p>
        </text:list-item>
      </text:list>
      <text:list xml:id="list7614886151388862296" text:style-name="L8">
        <text:list-item>
          <text:p text:style-name="P7"><text:span text:style-name="T4">Turn on the computer to know about the </text:span><text:span text:style-name="T3">computer box or System unit.</text:span></text:p>
        </text:list-item>
        <text:list-item>
          <text:p text:style-name="P5">The CPU is the primary component of a computer that processes instructions. It runs the Operating System and any application.</text:p>
        </text:list-item>
        <text:list-item>
          <text:p text:style-name="P5">It constantly receives input from the user or from the active software program / application. It processes the data and produces output, which may be stored by an application or displayed on the screen.</text:p>
        </text:list-item>
        <text:list-item>
          <text:p text:style-name="P8"><text:span text:style-name="T1">RAM </text:span><text:span text:style-name="T2">(</text:span><text:span text:style-name="T1">R</text:span><text:span text:style-name="T2">andom </text:span><text:span text:style-name="T1">A</text:span><text:span text:style-name="T2">ccess </text:span><text:span text:style-name="T1">M</text:span><text:span text:style-name="T2">emory) is the hardware in a Computer device where the Operating System (OS), or application programs and data that are currently in use, are kept, so that they can be quickly reached by the device's processor. When the computer is rebooted, the OS and other files are reloaded into </text:span><text:span text:style-name="T1">RAM</text:span><text:span text:style-name="T2">.</text:span></text:p>
        </text:list-item>
        <text:list-item>
          <text:p text:style-name="P8"><text:span text:style-name="T1">ROM </text:span><text:span text:style-name="T2">or </text:span><text:span text:style-name="T1">R</text:span><text:span text:style-name="T2">ead </text:span><text:span text:style-name="T1">O</text:span><text:span text:style-name="T2">nly </text:span><text:span text:style-name="T1">M</text:span><text:span text:style-name="T2">emory is a part of any device containing a program, data, or information about the device</text:span></text:p>
        </text:list-item>
      </text:list>
      <text:list xml:id="list7441761361563341004" text:style-name="L9">
        <text:list-item>
          <text:p text:style-name="P1"><text:span text:style-name="T1">Hard disks</text:span><text:span text:style-name="T2"> provide far larger storage capacities and much faster access times than floppy disks. Hard disk is cheaper than floppy disk per Megabyte. Hard disk is usually more reliable than floppy disk (a better protection against dust and di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6T19:42:56.62</meta:creation-date>
    <meta:document-statistic meta:table-count="0" meta:image-count="0" meta:object-count="0" meta:page-count="1" meta:paragraph-count="12" meta:word-count="289" meta:character-count="1613"/>
    <dc:date>2021-01-16T19:43:35.19</dc:date>
    <meta:editing-duration>PT38S</meta:editing-duration>
    <meta:editing-cycles>1</meta:editing-cycles>
    <meta:generator>OpenOffice/4.1.7$Win32 OpenOffice.org_project/417m1$Build-9800</meta:generator>
  </office:meta>
</office:document-meta>
</file>